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Text_20_body">
      <style:paragraph-properties fo:margin-left="0cm" fo:margin-right="0cm" style:line-height-at-least="0.476cm" fo:text-align="justify" style:justify-single-word="false" fo:text-indent="0.926cm" style:auto-text-indent="false"/>
      <style:text-properties fo:font-variant="normal" fo:text-transform="none" fo:color="#000000" style:font-name="Verdana" fo:font-size="9pt" fo:letter-spacing="normal" fo:font-style="normal" fo:font-weight="normal"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колумбовая Америка является одним из важнейших этапов и интереснейших примеров в развитии мировой цивилизации, но достаточно плохо освященным в отечественном информационном пространстве, а в научной сфере пока остается уделом относительно небольшой группы исследователей–энтузиастов. Согласно наиболее распространенной точке зрения, Америку в древние времена населяли многочисленные индейские племена, среди которых наибольших высот в культурном развитии достигли астеки, майя, инки, строившие пирамиды, создававшие гигантские каменные изваяния и, в конце концов, покоренные испанскими конкистадорами. Более того, отсутствие достаточного количества компетентной, прежде всего, научно-популярной русскоязычной литературы, ведет к появлению значительного количества посредственных и откровенно псевдонаучных работ, которые не только не проливают свет на историю Древней Америки, но и еще больше запутывают широкую аудиторию, пытаясь поставить на первый план поиск некоего тайного смысла и мистических знаний в древних американских культурах. Конечно же, в подобных работах не могут найти отражение все особенности и многообразие цивилизаций Древней Америки. Данный краткий обзор призван отчасти восполнить этот пробел и познакомить всех интересующихся с основными этапами и характерными чертами истории цивилизаций Древней Америки.</text:p>
      <text:p text:style-name="P2">Древнеамериканские цивилизации представляют нам удивительный пример, высоких достижений в области технических и хозяйственных навыков, искусства, общественного развития, достигнутых без применения привычных нам средств. Индейцы до прихода европейцев никогда не изготавливали железных орудий, они не использовали тягловых животных, не применяли колеса. Они не культивировали ни одной сельскохозяйственной культуры, из известных в Старом Свете. Для строительства великолепных пирамид и дворцов не применяли сложного технического оборудования. Но, тем не менее, их достижения вызывают удивление и восхищение у современников. И многие пытаются найти ответ на вопрос, как это стало возможно?</text:p>
      <text:p text:style-name="P2">В свете изучения древней истории человечества, цивилизации Древней Америки представляют для исследователей особый интерес еще и потому, что по уровню своего развития они находились на той же ступени, что и выдающиеся цивилизации Древнего Востока – Египет, Месопотамия, Индия, Китай. Но во времени они находились намного ближе к нам. Первые европейцы, попавшие на американский континент, познакомились с местными цивилизациями на пике их развития, оставив о них самую разнообразную информацию, доступную нашим современникам. К сожалению, конкистадоры стерли эти самобытные уголки древних цивилизации, но тем интереснее становится для нас их изучение.</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0S</meta:editing-duration>
    <meta:editing-cycles>3</meta:editing-cycles>
    <meta:generator>OpenOffice.org/3.4.1$Win32 OpenOffice.org_project/341m1$Build-9593</meta:generator>
    <dc:date>2013-11-17T21:26:34.43</dc:date>
    <meta:document-statistic meta:table-count="0" meta:image-count="0" meta:object-count="0" meta:page-count="1" meta:paragraph-count="3" meta:word-count="336" meta:character-count="2666"/>
    <meta:user-defined meta:name="Info 1"/>
    <meta:user-defined meta:name="Info 2"/>
    <meta:user-defined meta:name="Info 3"/>
    <meta:user-defined meta:name="Info 4"/>
  </office:meta>
</office:document-meta>
</file>